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228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228" fo:letter-spacing="normal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1d2228" fo:letter-spacing="normal" fo:font-style="italic" fo:font-weight="normal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70c0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70c0" fo:letter-spacing="normal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196ad4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196ad4" fo:letter-spacing="normal" fo:font-style="italic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70c0" fo:letter-spacing="normal" fo:font-style="normal" fo:font-weight="normal"/>
    </style:style>
    <style:style style:name="T4" style:family="text">
      <style:text-properties fo:font-variant="normal" fo:text-transform="none" fo:color="#1d2228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 </text:p>
      <text:p text:style-name="P2"> </text:p>
      <text:p text:style-name="P4">Caro XXXXXX (amico artista o creativo),</text:p>
      <text:p text:style-name="P5"> </text:p>
      <text:p text:style-name="P4">come artista del GRUPPO78, ho il piacere di invitarti a partecipare al progetto #CARTOLINEDACASA indetto da Gruppo78/ROBOTICS di Trieste, con un tuo "lavoro/cartolina artistica", come potrai vedere anche nei link</text:p>
      <text:p text:style-name="P6"><text:a xlink:type="simple" xlink:href="https://www.facebook.com/1558667870946426/posts/2091686287644579/" office:target-frame-name="_blank" xlink:show="new" text:style-name="Internet_20_link" text:visited-style-name="Visited_20_Internet_20_Link"><text:span text:style-name="T1">https://www.facebook.com/1558667870946426/posts/2091686287644579/</text:span></text:a></text:p>
      <text:p text:style-name="P6"><text:a xlink:type="simple" xlink:href="https://g78robotics.it/cartolinedacasa/" office:target-frame-name="_blank" xlink:show="new" text:style-name="Internet_20_link" text:visited-style-name="Visited_20_Internet_20_Link"><text:span text:style-name="T1">https://g78robotics.it/cartolinedacasa/</text:span></text:a></text:p>
      <text:p text:style-name="P4">Una "cartolina da casa" dunque che sia messaggio e richiamo alla consapevolezza, alla riflessione e rispetto in merito al difficile momento che l'Italia e il mondo stanno vivendo. In questo clima di sospensione, di isolamento forzato, all’interno di un dramma globale, pensiamo che l’arte sia ancora una volta una risorsa che permette - anche con un piccolo segnale - di riversare visivamente i disparati stati d’animo che attraversano queste giornate.</text:p>
      <text:p text:style-name="P4">L'obiettivo è quello di divulgare la campagna #IORESTOACASA e di aiutare la PROTEZIONE CIVILE o anche altro ente che voi ritenete importante da sostenere, invitando a un versamento.</text:p>
      <text:p text:style-name="P5"> </text:p>
      <text:p text:style-name="P4">Il lavoro (eventualmente anche più di uno) deve essere realizzato come una “cartolina particolare” pari a cm 14.8 x cm 21 (A5) e deve essere inviato</text:p>
      <text:p text:style-name="P6"><text:span text:style-name="T3">entro il 15 APRILE 2020 , all'indirizzo email </text:span><text:a xlink:type="simple" xlink:href="mailto:gruppo78trieste@gmail.com" office:target-frame-name="_blank" xlink:show="new" text:style-name="Internet_20_link" text:visited-style-name="Visited_20_Internet_20_Link"><text:span text:style-name="T1">gruppo78trieste@gmail.com</text:span></text:a><text:span text:style-name="T3"> :</text:span></text:p>
      <text:p text:style-name="P4">1) in formato JPG come ALLEGATO alla email</text:p>
      <text:p text:style-name="P4">2) inoltre, nel testo della email devi riportare il tuo NOME e COGNOME, il TITOLO dell'opera, eventuali DESCRIZIONI e il nome dell'ARTISTA CHE TI HA INVITATO</text:p>
      <text:p text:style-name="P4">Spero tu partecipi e sono a tua disposizione per qualsiasi chiarimento.</text:p>
      <text:p text:style-name="P4">Un caro saluto e TANTA FORZA !</text:p>
      <text:p text:style-name="P4">Tuo/a</text:p>
      <text:p text:style-name="P5"> 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Testo in inglese (da controllare prima di inviare)</text:p>
      <text:p text:style-name="P3">Dear XXXX</text:p>
      <text:p text:style-name="P3">hoping to make a good thing, as an artist belonging to Gruppo78 I am pleased to invite you to participate in the #CARTOLINEDACASA (POSTCARDS FROM HOME) project organized by Gruppo78 / ROBOTICS in Trieste, with your "artistic postcard".</text:p>
      <text:p text:style-name="P6"><text:span text:style-name="T4">As you can also see in the linkshttps://</text:span><text:a xlink:type="simple" xlink:href="http://www.facebook.com/1558667870946426/posts/2091686287644579/" office:target-frame-name="_blank" xlink:show="new" text:style-name="Internet_20_link" text:visited-style-name="Visited_20_Internet_20_Link">www.facebook.com/1558667870946426/posts/2091686287644579/</text:a><text:a xlink:type="simple" xlink:href="https://g78robotics.it/cartolinedacasa/" office:target-frame-name="_blank" xlink:show="new" text:style-name="Internet_20_link" text:visited-style-name="Visited_20_Internet_20_Link">https://g78robotics.it/cartolinedacasa/</text:a></text:p>
      <text:p text:style-name="P3">A "postcard from home" therefore that is a message and a call to awareness, reflection and respect regarding the difficult moment that Italy and the world are experiencing. In this climate of suspension, of forced isolation, within a global drama, we think that art is once again a resource that allows - even with a small signal - to visually pour the disparate moods that go through these days.</text:p>
      <text:p text:style-name="P3">The aim is to disseminate the #IORESTOACASA (I STAY AT HOME) campaign and to help CIVIL PROTECTION in Italy.</text:p>
      <text:p text:style-name="P6"><text:span text:style-name="T4">The work (possibly even more than one) must be made as a "special postcard" equal to 14.8 x 21 cm (A5) and must be sent by 7 APRIL 2020, to the email address </text:span><text:a xlink:type="simple" xlink:href="mailto:gruppo78trieste@gmail.com" office:target-frame-name="_blank" xlink:show="new" text:style-name="Internet_20_link" text:visited-style-name="Visited_20_Internet_20_Link"><text:span text:style-name="T2">gruppo78trieste@gmail.com</text:span></text:a></text:p>
      <text:p text:style-name="P3">1) in JPG format as an ATTACHMENT to the email</text:p>
      <text:p text:style-name="P3">2) moreover, in the text of the email you must include your NAME and SURNAME, the TITLE of the work, any DESCRIPTION and the NAME of the ARTIST WHO HAS INVITED YOU.</text:p>
      <text:p text:style-name="P3">I hope you can participate and I am at your disposal for any clarification. It is a little project but is a signal for the present and the future.  </text:p>
      <text:p text:style-name="P3">LOTS OF STRENGTH TO ALL!</text:p>
      <text:p text:style-name="P3">signature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19:35</meta:creation-date>
    <dc:date>2020-04-10T16:28:35</dc:date>
    <meta:editing-duration>PT9M1S</meta:editing-duration>
    <meta:editing-cycles>1</meta:editing-cycles>
    <meta:generator>OpenOffice/4.1.3$Unix OpenOffice.org_project/413m1$Build-9783</meta:generator>
    <meta:document-statistic meta:table-count="0" meta:image-count="0" meta:object-count="0" meta:page-count="2" meta:paragraph-count="31" meta:word-count="480" meta:character-count="3028"/>
  </office:meta>
</office:document-meta>
</file>